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472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false"/>
    </style:style>
    <style:style style:name="ro2" style:family="table-row">
      <style:table-row-properties style:row-height="0.1835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List Name</text:p>
          </table:table-cell>
          <table:table-cell office:value-type="string">
            <text:p>New name</text:p>
          </table:table-cell>
        </table:table-row>
        <table:table-row table:style-name="ro1">
          <table:table-cell office:value-type="string">
            <text:p>fedora-announce-list</text:p>
          </table:table-cell>
          <table:table-cell office:value-type="string">
            <text:p>announce</text:p>
          </table:table-cell>
        </table:table-row>
        <table:table-row table:style-name="ro1">
          <table:table-cell office:value-type="string">
            <text:p>fedora-list</text:p>
          </table:table-cell>
          <table:table-cell office:value-type="string">
            <text:p>users</text:p>
          </table:table-cell>
        </table:table-row>
        <table:table-row table:style-name="ro2">
          <table:table-cell office:value-type="string">
            <text:p>fedora-devel-list</text:p>
          </table:table-cell>
          <table:table-cell office:value-type="string">
            <text:p>devel</text:p>
          </table:table-cell>
        </table:table-row>
        <table:table-row table:style-name="ro1">
          <table:table-cell office:value-type="string">
            <text:p>fedora-package-announce</text:p>
          </table:table-cell>
          <table:table-cell office:value-type="string">
            <text:p>Package-announce</text:p>
          </table:table-cell>
        </table:table-row>
        <table:table-row table:style-name="ro1">
          <table:table-cell office:value-type="string">
            <text:p>fedora-test-lis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string">
            <text:p>fedora-selinux-list</text:p>
          </table:table-cell>
          <table:table-cell office:value-type="string">
            <text:p>selinux</text:p>
          </table:table-cell>
        </table:table-row>
        <table:table-row table:style-name="ro2">
          <table:table-cell office:value-type="string">
            <text:p>fedora-xen</text:p>
          </table:table-cell>
          <table:table-cell office:value-type="string">
            <text:p>xen</text:p>
          </table:table-cell>
        </table:table-row>
        <table:table-row table:style-name="ro2">
          <table:table-cell office:value-type="string">
            <text:p>fedora-devel-announce</text:p>
          </table:table-cell>
          <table:table-cell office:value-type="string">
            <text:p>Devel-announce</text:p>
          </table:table-cell>
        </table:table-row>
        <table:table-row table:style-name="ro1">
          <table:table-cell office:value-type="string">
            <text:p>fedora-laptop-list</text:p>
          </table:table-cell>
          <table:table-cell office:value-type="string">
            <text:p>laptop</text:p>
          </table:table-cell>
        </table:table-row>
        <table:table-row table:style-name="ro1">
          <table:table-cell office:value-type="string">
            <text:p>fedora-directory-users</text:p>
          </table:table-cell>
          <table:table-cell office:value-type="string">
            <text:p>389-users</text:p>
          </table:table-cell>
        </table:table-row>
        <table:table-row table:style-name="ro1">
          <table:table-cell office:value-type="string">
            <text:p>fedora-marketing-list</text:p>
          </table:table-cell>
          <table:table-cell office:value-type="string">
            <text:p>marketing</text:p>
          </table:table-cell>
        </table:table-row>
        <table:table-row table:style-name="ro1">
          <table:table-cell office:value-type="string">
            <text:p>fedora-desktop-list</text:p>
          </table:table-cell>
          <table:table-cell office:value-type="string">
            <text:p>desktop</text:p>
          </table:table-cell>
        </table:table-row>
        <table:table-row table:style-name="ro1">
          <table:table-cell office:value-type="string">
            <text:p>fedora-docs-list</text:p>
          </table:table-cell>
          <table:table-cell office:value-type="string">
            <text:p>docs</text:p>
          </table:table-cell>
        </table:table-row>
        <table:table-row table:style-name="ro1">
          <table:table-cell office:value-type="string">
            <text:p>fedora-security-list</text:p>
          </table:table-cell>
          <table:table-cell office:value-type="string">
            <text:p>security</text:p>
          </table:table-cell>
        </table:table-row>
        <table:table-row table:style-name="ro1">
          <table:table-cell office:value-type="string">
            <text:p>fedora-trans-list</text:p>
          </table:table-cell>
          <table:table-cell office:value-type="string">
            <text:p>trans</text:p>
          </table:table-cell>
        </table:table-row>
        <table:table-row table:style-name="ro1">
          <table:table-cell office:value-type="string">
            <text:p>fedora-ambassadors-list</text:p>
          </table:table-cell>
          <table:table-cell office:value-type="string">
            <text:p>ambassadors</text:p>
          </table:table-cell>
        </table:table-row>
        <table:table-row table:style-name="ro1">
          <table:table-cell office:value-type="string">
            <text:p>fedora-infrastructure-list</text:p>
          </table:table-cell>
          <table:table-cell office:value-type="string">
            <text:p>infrastructure</text:p>
          </table:table-cell>
        </table:table-row>
        <table:table-row table:style-name="ro2">
          <table:table-cell office:value-type="string">
            <text:p>fedora-livecd-list</text:p>
          </table:table-cell>
          <table:table-cell office:value-type="string">
            <text:p>livecd</text:p>
          </table:table-cell>
        </table:table-row>
        <table:table-row table:style-name="ro1">
          <table:table-cell office:value-type="string">
            <text:p>fedora-directory-announce</text:p>
          </table:table-cell>
          <table:table-cell office:value-type="string">
            <text:p>389-announce</text:p>
          </table:table-cell>
        </table:table-row>
        <table:table-row table:style-name="ro1">
          <table:table-cell office:value-type="string">
            <text:p>fedora-trans-es</text:p>
          </table:table-cell>
          <table:table-cell office:value-type="string">
            <text:p>Trans-es</text:p>
          </table:table-cell>
        </table:table-row>
        <table:table-row table:style-name="ro1">
          <table:table-cell office:value-type="string">
            <text:p>fedora-websites-list</text:p>
          </table:table-cell>
          <table:table-cell office:value-type="string">
            <text:p>websites</text:p>
          </table:table-cell>
        </table:table-row>
        <table:table-row table:style-name="ro1">
          <table:table-cell office:value-type="string">
            <text:p>fedora-packaging</text:p>
          </table:table-cell>
          <table:table-cell office:value-type="string">
            <text:p>packaging</text:p>
          </table:table-cell>
        </table:table-row>
        <table:table-row table:style-name="ro2">
          <table:table-cell office:value-type="string">
            <text:p>fedora-users-br</text:p>
          </table:table-cell>
          <table:table-cell office:value-type="string">
            <text:p>Br-users</text:p>
          </table:table-cell>
        </table:table-row>
        <table:table-row table:style-name="ro2">
          <table:table-cell office:value-type="string">
            <text:p>fedora-de-list</text:p>
          </table:table-cell>
          <table:table-cell office:value-type="string">
            <text:p>De-users</text:p>
          </table:table-cell>
        </table:table-row>
        <table:table-row table:style-name="ro1">
          <table:table-cell office:value-type="string">
            <text:p>fedora-maintainers</text:p>
          </table:table-cell>
          <table:table-cell office:value-type="string">
            <text:p>maintainers</text:p>
          </table:table-cell>
        </table:table-row>
        <table:table-row table:style-name="ro1">
          <table:table-cell office:value-type="string">
            <text:p>fedora-es-list</text:p>
          </table:table-cell>
          <table:table-cell office:value-type="string">
            <text:p>Es-users</text:p>
          </table:table-cell>
        </table:table-row>
        <table:table-row table:style-name="ro1">
          <table:table-cell office:value-type="string">
            <text:p>fedora-i18n-list</text:p>
          </table:table-cell>
          <table:table-cell office:value-type="string">
            <text:p>i18n</text:p>
          </table:table-cell>
        </table:table-row>
        <table:table-row table:style-name="ro2">
          <table:table-cell office:value-type="string">
            <text:p>fedora-trans-ko</text:p>
          </table:table-cell>
          <table:table-cell office:value-type="string">
            <text:p>Trans-ko</text:p>
          </table:table-cell>
        </table:table-row>
        <table:table-row table:style-name="ro2">
          <table:table-cell office:value-type="string">
            <text:p>fedora-devel-java-list</text:p>
          </table:table-cell>
          <table:table-cell office:value-type="string">
            <text:p>Java-devel</text:p>
          </table:table-cell>
        </table:table-row>
        <table:table-row table:style-name="ro1">
          <table:table-cell office:value-type="string">
            <text:p>fedora-kernel-list</text:p>
          </table:table-cell>
          <table:table-cell office:value-type="string">
            <text:p>kernel</text:p>
          </table:table-cell>
        </table:table-row>
        <table:table-row table:style-name="ro1">
          <table:table-cell office:value-type="string">
            <text:p>fedora-art-list</text:p>
          </table:table-cell>
          <table:table-cell office:value-type="string">
            <text:p>art</text:p>
          </table:table-cell>
        </table:table-row>
        <table:table-row table:style-name="ro1">
          <table:table-cell office:value-type="string">
            <text:p>fedora-extras-commits</text:p>
          </table:table-cell>
          <table:table-cell office:value-type="string">
            <text:p>scm-commits</text:p>
          </table:table-cell>
        </table:table-row>
        <table:table-row table:style-name="ro2">
          <table:table-cell office:value-type="string">
            <text:p>fedora-trans-pt_br</text:p>
          </table:table-cell>
          <table:table-cell office:value-type="string">
            <text:p>trans-pt_br</text:p>
          </table:table-cell>
        </table:table-row>
        <table:table-row table:style-name="ro2">
          <table:table-cell office:value-type="string">
            <text:p>fedora-buildsys-list</text:p>
          </table:table-cell>
          <table:table-cell office:value-type="string">
            <text:p>buildsys</text:p>
          </table:table-cell>
        </table:table-row>
        <table:table-row table:style-name="ro1">
          <table:table-cell office:value-type="string">
            <text:p>fedora-music-list</text:p>
          </table:table-cell>
          <table:table-cell office:value-type="string">
            <text:p>music</text:p>
          </table:table-cell>
        </table:table-row>
        <table:table-row table:style-name="ro2">
          <table:table-cell office:value-type="string">
            <text:p>fedora-trans-zh_cn</text:p>
          </table:table-cell>
          <table:table-cell office:value-type="string">
            <text:p>trans-zh_cn</text:p>
          </table:table-cell>
        </table:table-row>
        <table:table-row table:style-name="ro1">
          <table:table-cell office:value-type="string">
            <text:p>fedora-package-review</text:p>
          </table:table-cell>
          <table:table-cell office:value-type="string">
            <text:p>Package-review</text:p>
          </table:table-cell>
        </table:table-row>
        <table:table-row table:style-name="ro1">
          <table:table-cell office:value-type="string">
            <text:p>fedora-advisory-board</text:p>
          </table:table-cell>
          <table:table-cell office:value-type="string">
            <text:p>Advisory-board</text:p>
          </table:table-cell>
        </table:table-row>
        <table:table-row table:style-name="ro1">
          <table:table-cell office:value-type="string">
            <text:p>fedora-games-list</text:p>
          </table:table-cell>
          <table:table-cell office:value-type="string">
            <text:p>games</text:p>
          </table:table-cell>
        </table:table-row>
        <table:table-row table:style-name="ro2">
          <table:table-cell office:value-type="string">
            <text:p>fedora-india</text:p>
          </table:table-cell>
          <table:table-cell office:value-type="string">
            <text:p>Indian-users</text:p>
          </table:table-cell>
        </table:table-row>
        <table:table-row table:style-name="ro2">
          <table:table-cell office:value-type="string">
            <text:p>fedora-directory-devel</text:p>
          </table:table-cell>
          <table:table-cell office:value-type="string">
            <text:p>389-devel</text:p>
          </table:table-cell>
        </table:table-row>
        <table:table-row table:style-name="ro1">
          <table:table-cell office:value-type="string">
            <text:p>fedora-news-list</text:p>
          </table:table-cell>
          <table:table-cell office:value-type="string">
            <text:p>news</text:p>
          </table:table-cell>
        </table:table-row>
        <table:table-row table:style-name="ro2">
          <table:table-cell office:value-type="string">
            <text:p>fedora-trans-zh_tw</text:p>
          </table:table-cell>
          <table:table-cell office:value-type="string">
            <text:p>trans-zh_tw</text:p>
          </table:table-cell>
        </table:table-row>
        <table:table-row table:style-name="ro2">
          <table:table-cell office:value-type="string">
            <text:p>fedora-trans-ja</text:p>
          </table:table-cell>
          <table:table-cell office:value-type="string">
            <text:p>Trans-ja</text:p>
          </table:table-cell>
        </table:table-row>
        <table:table-row table:style-name="ro2">
          <table:table-cell office:value-type="string">
            <text:p>fedora-maintainers-readonly</text:p>
          </table:table-cell>
          <table:table-cell office:value-type="string">
            <text:p>Maintainers-readonly</text:p>
          </table:table-cell>
        </table:table-row>
        <table:table-row table:style-name="ro2">
          <table:table-cell office:value-type="string">
            <text:p>fedora-olpc-list</text:p>
          </table:table-cell>
          <table:table-cell office:value-type="string">
            <text:p>olpc</text:p>
          </table:table-cell>
        </table:table-row>
        <table:table-row table:style-name="ro1">
          <table:table-cell office:value-type="string">
            <text:p>fedora-arm</text:p>
          </table:table-cell>
          <table:table-cell office:value-type="string">
            <text:p>arm</text:p>
          </table:table-cell>
        </table:table-row>
        <table:table-row table:style-name="ro1">
          <table:table-cell office:value-type="string">
            <text:p>fedora-mentors-list</text:p>
          </table:table-cell>
          <table:table-cell office:value-type="string">
            <text:p>mentors</text:p>
          </table:table-cell>
        </table:table-row>
        <table:table-row table:style-name="ro1">
          <table:table-cell office:value-type="string">
            <text:p>fedora-trans-fr</text:p>
          </table:table-cell>
          <table:table-cell office:value-type="string">
            <text:p>Trans-fr</text:p>
          </table:table-cell>
        </table:table-row>
        <table:table-row table:style-name="ro2">
          <table:table-cell office:value-type="string">
            <text:p>fedora-freemedia-list</text:p>
          </table:table-cell>
          <table:table-cell office:value-type="string">
            <text:p>freemedia</text:p>
          </table:table-cell>
        </table:table-row>
        <table:table-row table:style-name="ro2">
          <table:table-cell office:value-type="string">
            <text:p>fedora-virt</text:p>
          </table:table-cell>
          <table:table-cell office:value-type="string">
            <text:p>virt</text:p>
          </table:table-cell>
        </table:table-row>
        <table:table-row table:style-name="ro1">
          <table:table-cell office:value-type="string">
            <text:p>fedora-trans-pl</text:p>
          </table:table-cell>
          <table:table-cell office:value-type="string">
            <text:p>Trans-pl</text:p>
          </table:table-cell>
        </table:table-row>
        <table:table-row table:style-name="ro1">
          <table:table-cell office:value-type="string">
            <text:p>fedora-women-list</text:p>
          </table:table-cell>
          <table:table-cell office:value-type="string">
            <text:p>women</text:p>
          </table:table-cell>
        </table:table-row>
        <table:table-row table:style-name="ro2">
          <table:table-cell office:value-type="string">
            <text:p>fedora-trans-ru</text:p>
          </table:table-cell>
          <table:table-cell office:value-type="string">
            <text:p>Trans-ru</text:p>
          </table:table-cell>
        </table:table-row>
        <table:table-row table:style-name="ro2">
          <table:table-cell office:value-type="string">
            <text:p>fedora-qa-list</text:p>
          </table:table-cell>
          <table:table-cell office:value-type="string">
            <text:p>qa</text:p>
          </table:table-cell>
        </table:table-row>
        <table:table-row table:style-name="ro2">
          <table:table-cell office:value-type="string">
            <text:p>fedora-python-devel-list</text:p>
          </table:table-cell>
          <table:table-cell office:value-type="string">
            <text:p>Python-devel</text:p>
          </table:table-cell>
        </table:table-row>
        <table:table-row table:style-name="ro1">
          <table:table-cell office:value-type="string">
            <text:p>fedora-education-list</text:p>
          </table:table-cell>
          <table:table-cell office:value-type="string">
            <text:p>education</text:p>
          </table:table-cell>
        </table:table-row>
        <table:table-row table:style-name="ro1">
          <table:table-cell office:value-type="string">
            <text:p>fedora-nightlife-list</text:p>
          </table:table-cell>
          <table:table-cell office:value-type="string">
            <text:p>nightlife</text:p>
          </table:table-cell>
        </table:table-row>
        <table:table-row table:style-name="ro2">
          <table:table-cell office:value-type="string">
            <text:p>fedora-trans-de</text:p>
          </table:table-cell>
          <table:table-cell office:value-type="string">
            <text:p>Trans-de</text:p>
          </table:table-cell>
        </table:table-row>
        <table:table-row table:style-name="ro1">
          <table:table-cell office:value-type="string">
            <text:p>fedora-legal-list</text:p>
          </table:table-cell>
          <table:table-cell office:value-type="string">
            <text:p>legal</text:p>
          </table:table-cell>
        </table:table-row>
        <table:table-row table:style-name="ro1">
          <table:table-cell office:value-type="string">
            <text:p>fedora-trans-pt</text:p>
          </table:table-cell>
          <table:table-cell office:value-type="string">
            <text:p>Trans-pt</text:p>
          </table:table-cell>
        </table:table-row>
        <table:table-row table:style-name="ro2">
          <table:table-cell office:value-type="string">
            <text:p>fedora-perl-devel-list</text:p>
          </table:table-cell>
          <table:table-cell office:value-type="string">
            <text:p>Perl-devel</text:p>
          </table:table-cell>
        </table:table-row>
        <table:table-row table:style-name="ro1">
          <table:table-cell office:value-type="string">
            <text:p>fedora-docs-commits</text:p>
          </table:table-cell>
          <table:table-cell office:value-type="string">
            <text:p>Docs-commits</text:p>
          </table:table-cell>
        </table:table-row>
        <table:table-row table:style-name="ro1">
          <table:table-cell office:value-type="string">
            <text:p>fedora-fonts-list</text:p>
          </table:table-cell>
          <table:table-cell office:value-type="string">
            <text:p>fonts</text:p>
          </table:table-cell>
        </table:table-row>
        <table:table-row table:style-name="ro1">
          <table:table-cell office:value-type="string">
            <text:p>fedora-fr-list</text:p>
          </table:table-cell>
          <table:table-cell office:value-type="string">
            <text:p>Fr-users</text:p>
          </table:table-cell>
        </table:table-row>
        <table:table-row table:style-name="ro1">
          <table:table-cell office:value-type="string">
            <text:p>fedora-trans-it</text:p>
          </table:table-cell>
          <table:table-cell office:value-type="string">
            <text:p>Trans-it</text:p>
          </table:table-cell>
        </table:table-row>
        <table:table-row table:style-name="ro2">
          <table:table-cell office:value-type="string">
            <text:p>fedora-trans-ar</text:p>
          </table:table-cell>
          <table:table-cell office:value-type="string">
            <text:p>Trans-ar</text:p>
          </table:table-cell>
        </table:table-row>
        <table:table-row table:style-name="ro2">
          <table:table-cell office:value-type="string">
            <text:p>fedora-php-devel-list</text:p>
          </table:table-cell>
          <table:table-cell office:value-type="string">
            <text:p>Php-devel</text:p>
          </table:table-cell>
        </table:table-row>
        <table:table-row table:style-name="ro1">
          <table:table-cell office:value-type="string">
            <text:p>fedora-trans-ta</text:p>
          </table:table-cell>
          <table:table-cell office:value-type="string">
            <text:p>Trans-ta</text:p>
          </table:table-cell>
        </table:table-row>
        <table:table-row table:style-name="ro1">
          <table:table-cell office:value-type="string">
            <text:p>fedora-trans-announce</text:p>
          </table:table-cell>
          <table:table-cell office:value-type="string">
            <text:p>Trans-announce</text:p>
          </table:table-cell>
        </table:table-row>
        <table:table-row table:style-name="ro1">
          <table:table-cell office:value-type="string">
            <text:p>fedora-cs-list</text:p>
          </table:table-cell>
          <table:table-cell office:value-type="string">
            <text:p>Cs-users</text:p>
          </table:table-cell>
        </table:table-row>
        <table:table-row table:style-name="ro1">
          <table:table-cell office:value-type="string">
            <text:p>fedora-trans-tr</text:p>
          </table:table-cell>
          <table:table-cell office:value-type="string">
            <text:p>Trans-tr</text:p>
          </table:table-cell>
        </table:table-row>
        <table:table-row table:style-name="ro1">
          <table:table-cell office:value-type="string">
            <text:p>fedora-it-list</text:p>
          </table:table-cell>
          <table:table-cell office:value-type="string">
            <text:p>It-users</text:p>
          </table:table-cell>
        </table:table-row>
        <table:table-row table:style-name="ro1">
          <table:table-cell office:value-type="string">
            <text:p>fedora-suds-list</text:p>
          </table:table-cell>
          <table:table-cell office:value-type="string">
            <text:p>suds</text:p>
          </table:table-cell>
        </table:table-row>
        <table:table-row table:style-name="ro1">
          <table:table-cell office:value-type="string">
            <text:p>fedora-trans-id</text:p>
          </table:table-cell>
          <table:table-cell office:value-type="string">
            <text:p>Trans-id</text:p>
          </table:table-cell>
        </table:table-row>
        <table:table-row table:style-name="ro1">
          <table:table-cell office:value-type="string">
            <text:p>fedora-trans-pa</text:p>
          </table:table-cell>
          <table:table-cell office:value-type="string">
            <text:p>Trans-pa</text:p>
          </table:table-cell>
        </table:table-row>
        <table:table-row table:style-name="ro1">
          <table:table-cell office:value-type="string">
            <text:p>fedora-security-commits</text:p>
          </table:table-cell>
          <table:table-cell office:value-type="string">
            <text:p>Security-commits</text:p>
          </table:table-cell>
        </table:table-row>
        <table:table-row table:style-name="ro2">
          <table:table-cell office:value-type="string">
            <text:p>fedora-el-list</text:p>
          </table:table-cell>
          <table:table-cell office:value-type="string">
            <text:p>El-users</text:p>
          </table:table-cell>
        </table:table-row>
        <table:table-row table:style-name="ro2">
          <table:table-cell office:value-type="string">
            <text:p>fedora-trans-el</text:p>
          </table:table-cell>
          <table:table-cell office:value-type="string">
            <text:p>Trans-el</text:p>
          </table:table-cell>
        </table:table-row>
        <table:table-row table:style-name="ro1">
          <table:table-cell office:value-type="string">
            <text:p>fedora-astronomy-list</text:p>
          </table:table-cell>
          <table:table-cell office:value-type="string">
            <text:p>astronomy</text:p>
          </table:table-cell>
        </table:table-row>
        <table:table-row table:style-name="ro2">
          <table:table-cell office:value-type="string">
            <text:p>fedora-relnotes-content</text:p>
          </table:table-cell>
          <table:table-cell office:value-type="string">
            <text:p>Relnotes-content</text:p>
          </table:table-cell>
        </table:table-row>
        <table:table-row table:style-name="ro2">
          <table:table-cell office:value-type="string">
            <text:p>fedora-mktg-brazil</text:p>
          </table:table-cell>
          <table:table-cell office:value-type="string">
            <text:p>Brasil-marketing</text:p>
          </table:table-cell>
        </table:table-row>
        <table:table-row table:style-name="ro1">
          <table:table-cell office:value-type="string">
            <text:p>fedora-directory-commits</text:p>
          </table:table-cell>
          <table:table-cell office:value-type="string">
            <text:p>389-commits</text:p>
          </table:table-cell>
        </table:table-row>
        <table:table-row table:style-name="ro2">
          <table:table-cell office:value-type="string">
            <text:p>fedora-isv-sig-list</text:p>
          </table:table-cell>
          <table:table-cell office:value-type="string">
            <text:p>Isv-sig</text:p>
          </table:table-cell>
        </table:table-row>
        <table:table-row table:style-name="ro1">
          <table:table-cell office:value-type="string">
            <text:p>fedora-my-list</text:p>
          </table:table-cell>
          <table:table-cell office:value-type="string">
            <text:p>My-users</text:p>
          </table:table-cell>
        </table:table-row>
        <table:table-row table:style-name="ro1">
          <table:table-cell office:value-type="string">
            <text:p>fedora-electronic-lab-list</text:p>
          </table:table-cell>
          <table:table-cell office:value-type="string">
            <text:p>Electronic-lab</text:p>
          </table:table-cell>
        </table:table-row>
        <table:table-row table:style-name="ro2">
          <table:table-cell office:value-type="string">
            <text:p>fedora-bangladesh-list</text:p>
          </table:table-cell>
          <table:table-cell office:value-type="string">
            <text:p>Bangladesh-users</text:p>
          </table:table-cell>
        </table:table-row>
        <table:table-row table:style-name="ro1">
          <table:table-cell office:value-type="string">
            <text:p>fedora-robotics-list</text:p>
          </table:table-cell>
          <table:table-cell office:value-type="string">
            <text:p>robotics</text:p>
          </table:table-cell>
        </table:table-row>
        <table:table-row table:style-name="ro1">
          <table:table-cell office:value-type="string">
            <text:p>fedora-trans-hi</text:p>
          </table:table-cell>
          <table:table-cell office:value-type="string">
            <text:p>Trans-hi</text:p>
          </table:table-cell>
        </table:table-row>
        <table:table-row table:style-name="ro2">
          <table:table-cell office:value-type="string">
            <text:p>fedora-haskell-list</text:p>
          </table:table-cell>
          <table:table-cell office:value-type="string">
            <text:p>Haskell-devel</text:p>
          </table:table-cell>
        </table:table-row>
        <table:table-row table:style-name="ro2">
          <table:table-cell office:value-type="string">
            <text:p>fedora-r-devel-list</text:p>
          </table:table-cell>
          <table:table-cell office:value-type="string">
            <text:p>R-devel</text:p>
          </table:table-cell>
        </table:table-row>
        <table:table-row table:style-name="ro2">
          <table:table-cell office:value-type="string">
            <text:p>fedora-docs-br</text:p>
          </table:table-cell>
          <table:table-cell office:value-type="string">
            <text:p>Br-docs</text:p>
          </table:table-cell>
        </table:table-row>
        <table:table-row table:style-name="ro2">
          <table:table-cell office:value-type="string">
            <text:p>fedora-nightlife-devel-list</text:p>
          </table:table-cell>
          <table:table-cell office:value-type="string">
            <text:p>nightlife-devel</text:p>
          </table:table-cell>
        </table:table-row>
        <table:table-row table:style-name="ro2">
          <table:table-cell office:value-type="string">
            <text:p>fedora-ocaml-list</text:p>
          </table:table-cell>
          <table:table-cell office:value-type="string">
            <text:p>Ocaml-devel</text:p>
          </table:table-cell>
        </table:table-row>
        <table:table-row table:style-name="ro2">
          <table:table-cell office:value-type="string">
            <text:p>fedora-trans-bg</text:p>
          </table:table-cell>
          <table:table-cell office:value-type="string">
            <text:p>Trans-bg</text:p>
          </table:table-cell>
        </table:table-row>
        <table:table-row table:style-name="ro2">
          <table:table-cell office:value-type="string">
            <text:p>fedora-sparc</text:p>
          </table:table-cell>
          <table:table-cell office:value-type="string">
            <text:p>sparc </text:p>
          </table:table-cell>
        </table:table-row>
        <table:table-row table:style-name="ro2">
          <table:table-cell office:value-type="string">
            <text:p>fedora-edu-br</text:p>
          </table:table-cell>
          <table:table-cell office:value-type="string">
            <text:p>Br-edu</text:p>
          </table:table-cell>
        </table:table-row>
        <table:table-row table:style-name="ro1">
          <table:table-cell office:value-type="string">
            <text:p>fedora-fonts-bugs-list</text:p>
          </table:table-cell>
          <table:table-cell office:value-type="string">
            <text:p>Fonts-bugs</text:p>
          </table:table-cell>
        </table:table-row>
        <table:table-row table:style-name="ro1">
          <table:table-cell office:value-type="string">
            <text:p>fedora-eclipse-commits</text:p>
          </table:table-cell>
          <table:table-cell office:value-type="string">
            <text:p>Eclipse-commits</text:p>
          </table:table-cell>
        </table:table-row>
        <table:table-row table:style-name="ro2">
          <table:table-cell office:value-type="string">
            <text:p>fedora-trans-bn</text:p>
          </table:table-cell>
          <table:table-cell office:value-type="string">
            <text:p>Trans-bn</text:p>
          </table:table-cell>
        </table:table-row>
        <table:table-row table:style-name="ro2">
          <table:table-cell office:value-type="string">
            <text:p>fedora-trans-hu</text:p>
          </table:table-cell>
          <table:table-cell office:value-type="string">
            <text:p>Trans-hu</text:p>
          </table:table-cell>
        </table:table-row>
        <table:table-row table:style-name="ro1">
          <table:table-cell office:value-type="string">
            <text:p>fedora-extras-steering</text:p>
          </table:table-cell>
          <table:table-cell office:value-type="string">
            <text:p>fesco</text:p>
          </table:table-cell>
        </table:table-row>
        <table:table-row table:style-name="ro2">
          <table:table-cell office:value-type="string">
            <text:p>fedora-trans-sr</text:p>
          </table:table-cell>
          <table:table-cell office:value-type="string">
            <text:p>Trans-sr</text:p>
          </table:table-cell>
        </table:table-row>
        <table:table-row table:style-name="ro2">
          <table:table-cell office:value-type="string">
            <text:p>fedora-trans-bn_in</text:p>
          </table:table-cell>
          <table:table-cell office:value-type="string">
            <text:p>trans-bn_in</text:p>
          </table:table-cell>
        </table:table-row>
        <table:table-row table:style-name="ro1">
          <table:table-cell office:value-type="string">
            <text:p>fedora-i18n-bugs</text:p>
          </table:table-cell>
          <table:table-cell office:value-type="string">
            <text:p>I18n-bugs</text:p>
          </table:table-cell>
        </table:table-row>
        <table:table-row table:style-name="ro2">
          <table:table-cell office:value-type="string">
            <text:p>fedora-trans-sk</text:p>
          </table:table-cell>
          <table:table-cell office:value-type="string">
            <text:p>Trans-sk</text:p>
          </table:table-cell>
        </table:table-row>
        <table:table-row table:style-name="ro1">
          <table:table-cell office:value-type="string">
            <text:p>fedora-trans-ca</text:p>
          </table:table-cell>
          <table:table-cell office:value-type="string">
            <text:p>Trans-ca</text:p>
          </table:table-cell>
        </table:table-row>
        <table:table-row table:style-name="ro2">
          <table:table-cell office:value-type="string">
            <text:p>fedora-trans-urdu</text:p>
          </table:table-cell>
          <table:table-cell office:value-type="string">
            <text:p>Trans-urdu</text:p>
          </table:table-cell>
        </table:table-row>
        <table:table-row table:style-name="ro2">
          <table:table-cell office:value-type="string">
            <text:p>fedora-mktg-poland</text:p>
          </table:table-cell>
          <table:table-cell office:value-type="string">
            <text:p>Marketing-poland</text:p>
          </table:table-cell>
        </table:table-row>
        <table:table-row table:style-name="ro1">
          <table:table-cell office:value-type="string">
            <text:p>fedora-triage-list</text:p>
          </table:table-cell>
          <table:table-cell office:value-type="string">
            <text:p>triage</text:p>
          </table:table-cell>
        </table:table-row>
        <table:table-row table:style-name="ro2">
          <table:table-cell office:value-type="string">
            <text:p>fedora-trans-si</text:p>
          </table:table-cell>
          <table:table-cell office:value-type="string">
            <text:p>Trans-sl</text:p>
          </table:table-cell>
        </table:table-row>
        <table:table-row table:style-name="ro1">
          <table:table-cell office:value-type="string">
            <text:p>fedora-he-list</text:p>
          </table:table-cell>
          <table:table-cell office:value-type="string">
            <text:p>He-users</text:p>
          </table:table-cell>
        </table:table-row>
        <table:table-row table:style-name="ro2">
          <table:table-cell office:value-type="string">
            <text:p>fedora-trans-az</text:p>
          </table:table-cell>
          <table:table-cell office:value-type="string">
            <text:p>Trans-az</text:p>
          </table:table-cell>
        </table:table-row>
        <table:table-row table:style-name="ro2">
          <table:table-cell office:value-type="string">
            <text:p>fedora-trans-gu</text:p>
          </table:table-cell>
          <table:table-cell office:value-type="string">
            <text:p>Trans-gu</text:p>
          </table:table-cell>
        </table:table-row>
        <table:table-row table:style-name="ro2">
          <table:table-cell office:value-type="string">
            <text:p>fedora-trans-bal</text:p>
          </table:table-cell>
          <table:table-cell office:value-type="string">
            <text:p>Trans-bal</text:p>
          </table:table-cell>
        </table:table-row>
        <table:table-row table:style-name="ro2">
          <table:table-cell office:value-type="string">
            <text:p>fedora-trans-mr</text:p>
          </table:table-cell>
          <table:table-cell office:value-type="string">
            <text:p>Trans-mr</text:p>
          </table:table-cell>
        </table:table-row>
        <table:table-row table:style-name="ro1">
          <table:table-cell office:value-type="string">
            <text:p>fedora-trans-fa</text:p>
          </table:table-cell>
          <table:table-cell office:value-type="string">
            <text:p>Trans-fa</text:p>
          </table:table-cell>
        </table:table-row>
        <table:table-row table:style-name="ro2">
          <table:table-cell office:value-type="string">
            <text:p>fedora-trans-te</text:p>
          </table:table-cell>
          <table:table-cell office:value-type="string">
            <text:p>Trans-te</text:p>
          </table:table-cell>
        </table:table-row>
        <table:table-row table:style-name="ro2">
          <table:table-cell office:value-type="string">
            <text:p>fedora-virt-maint</text:p>
          </table:table-cell>
          <table:table-cell office:value-type="string">
            <text:p>Virt-maint</text:p>
          </table:table-cell>
        </table:table-row>
        <table:table-row table:style-name="ro1">
          <table:table-cell office:value-type="string">
            <text:p>fedora-trans-as</text:p>
          </table:table-cell>
          <table:table-cell office:value-type="string">
            <text:p>Trans-as</text:p>
          </table:table-cell>
        </table:table-row>
      </table:table>
      <table:table table:name="Sheet1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2/15/2009</text:date>, <text:time>22:5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/>
    <meta:initial-creator>Jon Stanley</meta:initial-creator>
    <meta:editing-cycles>4</meta:editing-cycles>
    <dc:date>2009-12-15T22:55:07</dc:date>
    <meta:creation-date>2009-09-30T23:02:18</meta:creation-date>
    <meta:editing-duration>PT00H50M04S</meta:editing-duration>
    <dc:creator>Jon Stanley</dc:creator>
    <meta:document-statistic meta:table-count="4" meta:cell-count="242" meta:object-count="0"/>
  </office:meta>
</office:document-meta>
</file>